
<file path=META-INF/manifest.xml><?xml version="1.0" encoding="utf-8"?>
<!DOCTYPE manifest  PUBLIC '-//OpenOffice.org//DTD Manifest 1.0//EN'  'Manifest.dtd'>
<manifest:manifest xmlns:manifest="http://openoffice.org/2001/manifest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" manifest:full-path="Basic/Standard/PropTest.xml"/>
  <manifest:file-entry manifest:media-type="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CommandButton1" form:control-implementation="ooo:com.sun.star.form.component.CommandButton" form:id="control1" form:label="Press to start property set test" office:target-frame="" xlink:href="" form:image-data="" form:delay-for-repeat="PT0.50S" form:image-position="top" form:image-align="center">
            <form:properties>
              <form:property form:property-name="DefaultControl" office:value-type="string" office:string-value="stardiv.one.form.control.CommandButton"/>
            </form:properties>
            <office:event-listeners>
              <script:event-listener script:language="ooo:StarBasic" script:event-name="form:performaction" script:macro-name="document:Standard.PropTest.PropertySetTes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6.536cm" svg:height="1.218cm" svg:x="4.669cm" svg:y="3.868cm" draw:control="control1"/>The example button triggers a macro which creates the “PropTest” example service and displays the supported interfaces and properties.</text:p>
      <text:p text:style-name="Standard">You can take a closer look to the Basic macro by editing the macro: Select Tools -&gt; Macros -&gt; Organize Macros -&gt; StarOffice Basic, navigate into the document section of “PropertySet.odt”, select the <text:s/>Standard -&gt; “PropTest” module, select the “PropetySetTest” macro and press the edit butto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fo:color="#000000" style:font-name="Thorndale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keep-together="always" fo:hyphenation-ladder-count="no-limit" style:text-autospace="ideograph-alpha" style:punctuation-wrap="hanging" style:line-break="strict" style:tab-stop-distance="2.205cm" style:writing-mode="lr-tb"/>
      <style:text-properties fo:color="#000000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Linux OpenOffice.org_project/680m66$Build-8852$CWS-sdksample</meta:generator>
    <meta:initial-creator>Jürgen Schmidt</meta:initial-creator>
    <meta:creation-date>2002-12-20T13:53:55</meta:creation-date>
    <dc:date>2005-01-12T11:03:31</dc:date>
    <dc:language>en-US</dc:language>
    <meta:editing-cycles>7</meta:editing-cycles>
    <meta:editing-duration>PT23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61" meta:character-count="426"/>
  </office:meta>
</office:document-meta>
</file>

<file path=Basic/Standard/PropTest.xml><?xml version="1.0" encoding="utf-8"?>
<!DOCTYPE module  PUBLIC '-//OpenOffice.org//DTD OfficeDocument 1.0//EN'  'module.dtd'>
<script:module xmlns:script="http://openoffice.org/2000/script" script:name="PropTest" script:language="StarBasic">REM  *****  BASIC  *****

Sub PropertySetTest
	dim propTest as object
	propTest = createUnoservice("PropTest")
	msgbox propTest.dbg_supportedinterfaces
	msgbox propTest.dbg_properties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ropTes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