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agraph-properties fo:text-align="center"/>
    </style:style>
    <style:style style:name="T1" style:family="text" style:parent-style-name="Emphasis">
      <style:text-properties fo:color="#2300dc"/>
    </style:style>
    <style:style style:name="T2" style:family="text">
      <style:text-properties fo:color="#2300dc"/>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FileDialog"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oolkitControls.FileDialog.Main?language=Basic&amp;location=application"/>
            </office:event-listeners>
          </form:button>
          <form:button form:name="PushButton1" form:control-implementation="ooo:com.sun.star.form.component.CommandButton" form:id="control2" form:label="Run MultiPage"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oolkitControls.MultiPage.Main?language=Basic&amp;location=application"/>
            </office:event-listeners>
          </form:button>
          <form:button form:name="PushButton2" form:control-implementation="ooo:com.sun.star.form.component.CommandButton" form:id="control3" form:label="Run ProgressBar"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oolkitControls.ProgressBar.Main?language=Basic&amp;location=application"/>
            </office:event-listeners>
          </form:button>
          <form:button form:name="PushButton3" form:control-implementation="ooo:com.sun.star.form.component.CommandButton" form:id="control4" form:label="Run ScrollBar"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ToolkitControls.ScrollBar.Main?language=Basic&amp;location=applicatio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text:span text:style-name="Strong_20_Emphasis">ToolkitControls.uno.pkg</text:span> package has to be installed before you can use the Basic library!</text:p>
      <text:p text:style-name="Standard">If the package is installed you can either run the script directly by using <text:span text:style-name="T1">Tools -&gt; Macros -&gt; Run Macro -&gt; My Macros -&gt; ToolkitControls -&gt; FileDialog|MultiPage|ProgressBar|ScrollBar -&gt; Main</text:span><text:span text:style-name="T2"> </text:span>or you can press one of the run buttons.</text:p>
      <text:p text:style-name="Standard">When you interested in how the macro is bind to the button, you should move in the “Form Design Mode” by using the “Controls” toolbar and switching “Design Mode On”. Right click one of the buttons, choose “Control...” and switch to the “Event” tab page.</text:p>
      <text:p text:style-name="Standard"><draw:control text:anchor-type="paragraph" draw:z-index="0" draw:style-name="gr1" draw:text-style-name="P1" svg:width="3.955cm" svg:height="0.923cm" svg:x="4.992cm" svg:y="0.642cm" draw:control="control1"/><draw:control text:anchor-type="paragraph" draw:z-index="1" draw:style-name="gr1" draw:text-style-name="P1" svg:width="3.97cm" svg:height="0.98cm" svg:x="5.004cm" svg:y="2.157cm" draw:control="control2"/><draw:control text:anchor-type="paragraph" draw:z-index="2" draw:style-name="gr1" draw:text-style-name="P1" svg:width="3.996cm" svg:height="0.98cm" svg:x="5.031cm" svg:y="3.771cm" draw:control="control3"/><draw:control text:anchor-type="paragraph" draw:z-index="3" draw:style-name="gr1" draw:text-style-name="P1" svg:width="3.917cm" svg:height="0.927cm" svg:x="5.057cm" svg:y="5.359cm" draw:control="control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style:use-window-font-color="true"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3$Build-8864$CWS-sdksample</meta:generator>
    <meta:creation-date>2005-01-20T15:22:46</meta:creation-date>
    <dc:date>2005-01-28T13:45:54</dc:date>
    <dc:language>en-US</dc:language>
    <meta:editing-cycles>10</meta:editing-cycles>
    <meta:editing-duration>PT3H44M49S</meta:editing-duration>
    <meta:user-defined meta:name="Info 1"/>
    <meta:user-defined meta:name="Info 2"/>
    <meta:user-defined meta:name="Info 3"/>
    <meta:user-defined meta:name="Info 4"/>
    <meta:document-statistic meta:table-count="0" meta:image-count="0" meta:object-count="0" meta:page-count="1" meta:paragraph-count="3" meta:word-count="94" meta:character-count="577"/>
  </office:meta>
</office:document-meta>
</file>