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mpany" text:name="Company"/>
        <text:user-field-decl office:value-type="string" office:string-value="firstname lastname" text:name="Contact"/>
        <text:user-field-decl office:value-type="float" office:value="0" text:name="Address"/>
        <text:user-field-decl office:value-type="string" office:string-value="ZIP code" text:name="ZIP"/>
        <text:user-field-decl office:value-type="string" office:string-value="city" text:name="City"/>
        <text:user-field-decl office:value-type="string" office:string-value="state" text:name="State"/>
      </text:user-field-decls>
      <text:p text:style-name="Standard"><text:user-field-get text:name="Company">company</text:user-field-get></text:p>
      <text:p text:style-name="Standard"><text:user-field-get text:name="Contact">firstname lastname</text:user-field-get></text:p>
      <text:p text:style-name="Standard"><text:user-field-get text:name="City">city</text:user-field-get></text:p>
      <text:p text:style-name="Standard"><text:user-field-get text:name="ZIP">ZIP code</text:user-field-get> <text:user-field-get text:name="State">state</text:user-field-get></text:p>
      <text:p text:style-name="Standard"/>
      <text:p text:style-name="Standard">Ladies and Gentlemen:</text:p>
      <text:p text:style-name="Standard"/>
      <text:p text:style-name="Standard">I would like to cancel my <text:bookmark text:name="Subscription"/><text:s/>at the end of the current period.</text:p>
      <text:p text:style-name="Standard">Please confirm in writing the receipt of this letter and let me know when my subscription will termin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Dietrich Schulten</meta:initial-creator>
    <meta:creation-date>2002-04-11T09:46:36</meta:creation-date>
    <dc:creator>Dietrich Schulten</dc:creator>
    <dc:date>2002-04-11T09:52:27</dc:date>
    <dc:language>en-US</dc:language>
    <meta:editing-cycles>3</meta:editing-cycles>
    <meta:editing-duration>PT5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4" meta:character-count="192"/>
  </office:meta>
</office:document-meta>
</file>